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none" draw:fill-color="#99ccff" draw:fill-gradient-name="Gradient_20_1" draw:fill-hatch-name="Black_20_0_20_Degrees" draw:fill-image-name="Empty" draw:opacity="0%" draw:textarea-horizontal-align="right" draw:textarea-vertical-align="bottom" draw:auto-grow-height="false" draw:shadow-offset-x="0.305cm" draw:shadow-offset-y="0.305cm" draw:shadow-opacity="0%"/>
    </style:style>
    <style:style style:name="gr4" style:family="graphic" style:parent-style-name="standard">
      <style:graphic-properties draw:fill="none" draw:textarea-horizontal-align="right" draw:textarea-vertical-align="bottom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9" draw:layer="layout" svg:width="6.35cm" svg:height="3.175cm" svg:x="6.715cm" svg:y="10.525cm">
          <text:p text:style-name="P1">Databa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19" draw:layer="layout" svg:width="2.54cm" svg:height="2.54cm" svg:x="13.7cm" svg:y="5.445cm">
          <text:p text:style-name="P1">Flas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10">
          <draw:custom-shape draw:style-name="gr1" draw:text-style-name="P1" draw:id="id1" draw:layer="layout" svg:width="2.54cm" svg:height="2.54cm" svg:x="16.875cm" svg:y="1cm">
            <text:p text:style-name="P1">Client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id="id2" draw:layer="layout" svg:width="2.54cm" svg:height="2.54cm" svg:x="16.875cm" svg:y="5.445cm">
            <text:p text:style-name="P1">Flask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" draw:text-style-name="P1" draw:layer="layout" svg:x1="18.144cm" svg:y1="3.54cm" svg:x2="18.144cm" svg:y2="5.445cm" draw:start-shape="id1" draw:start-glue-point="8" draw:end-shape="id2" draw:end-glue-point="4" svg:d="m18144 3540v1905">
            <text:p/>
          </draw:connector>
        </draw:g>
        <draw:custom-shape draw:style-name="gr1" draw:text-style-name="P1" draw:id="id4" draw:layer="layout" svg:width="2.54cm" svg:height="2.54cm" svg:x="2.589cm" svg:y="1cm">
          <text:p text:style-name="P1">Cli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5" draw:layer="layout" svg:width="2.54cm" svg:height="2.54cm" svg:x="1cm" svg:y="5.445cm">
          <text:p text:style-name="P1">Flas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3" draw:layer="layout" svg:width="2.54cm" svg:height="2.54cm" svg:x="4.175cm" svg:y="5.445cm">
          <text:p text:style-name="P1">Flas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5.444cm" svg:y1="5.445cm" svg:x2="4.756cm" svg:y2="3.167cm" draw:start-shape="id3" draw:start-glue-point="4" draw:end-shape="id4" draw:end-glue-point="9" svg:d="m5444 5445-688-2278">
          <text:p/>
        </draw:connector>
        <draw:connector draw:style-name="gr2" draw:text-style-name="P1" draw:layer="layout" draw:type="line" svg:x1="2.269cm" svg:y1="5.445cm" svg:x2="2.96cm" svg:y2="3.167cm" draw:start-shape="id5" draw:start-glue-point="4" draw:end-shape="id4" draw:end-glue-point="7" svg:d="m2269 5445 691-2278">
          <text:p/>
        </draw:connector>
        <draw:custom-shape draw:style-name="gr1" draw:text-style-name="P1" draw:id="id7" draw:layer="layout" svg:width="2.54cm" svg:height="2.54cm" svg:x="10.525cm" svg:y="1cm">
          <text:p text:style-name="P1">Cli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8" draw:layer="layout" svg:width="2.54cm" svg:height="2.54cm" svg:x="7.35cm" svg:y="5.445cm">
          <text:p text:style-name="P1">Flas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6" draw:layer="layout" svg:width="2.54cm" svg:height="2.54cm" svg:x="10.525cm" svg:y="5.445cm">
          <text:p text:style-name="P1">Flas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11.794cm" svg:y1="5.445cm" svg:x2="11.794cm" svg:y2="3.54cm" draw:start-shape="id6" draw:start-glue-point="4" draw:end-shape="id7" draw:end-glue-point="8" svg:d="m11794 5445v-1905">
          <text:p/>
        </draw:connector>
        <draw:connector draw:style-name="gr2" draw:text-style-name="P1" draw:layer="layout" draw:type="line" svg:x1="8.619cm" svg:y1="5.445cm" svg:x2="10.896cm" svg:y2="3.167cm" draw:start-shape="id8" draw:start-glue-point="4" draw:end-shape="id7" draw:end-glue-point="7" svg:d="m8619 5445 2277-2278">
          <text:p/>
        </draw:connector>
        <draw:connector draw:style-name="gr2" draw:text-style-name="P1" draw:layer="layout" draw:type="line" svg:x1="2.269cm" svg:y1="7.985cm" svg:x2="7.644cm" svg:y2="10.989cm" draw:start-shape="id5" draw:start-glue-point="8" draw:end-shape="id9" draw:end-glue-point="5" svg:d="m2269 7985 5375 3004">
          <text:p/>
        </draw:connector>
        <draw:connector draw:style-name="gr2" draw:text-style-name="P1" draw:layer="layout" draw:type="line" svg:x1="5.444cm" svg:y1="7.985cm" svg:x2="7.644cm" svg:y2="10.989cm" draw:start-shape="id3" draw:start-glue-point="8" draw:end-shape="id9" draw:end-glue-point="5" svg:d="m5444 7985 2200 3004">
          <text:p/>
        </draw:connector>
        <draw:connector draw:style-name="gr2" draw:text-style-name="P1" draw:layer="layout" draw:type="line" svg:x1="9.889cm" svg:y1="10.525cm" svg:x2="8.619cm" svg:y2="7.985cm" draw:start-shape="id9" draw:start-glue-point="4" draw:end-shape="id8" draw:end-glue-point="8" svg:d="m9889 10525-1270-2540">
          <text:p/>
        </draw:connector>
        <draw:connector draw:style-name="gr2" draw:text-style-name="P1" draw:layer="layout" draw:type="line" svg:x1="11.794cm" svg:y1="7.985cm" svg:x2="9.889cm" svg:y2="10.525cm" draw:start-shape="id6" draw:start-glue-point="8" draw:end-shape="id9" draw:end-glue-point="4" svg:d="m11794 7985-1905 2540">
          <text:p/>
        </draw:connector>
        <draw:connector draw:style-name="gr2" draw:text-style-name="P1" draw:layer="layout" draw:type="line" svg:x1="14.97cm" svg:y1="7.985cm" svg:x2="12.134cm" svg:y2="10.989cm" draw:end-shape="id9" draw:end-glue-point="11" svg:d="m14970 7985-2836 3004">
          <text:p/>
        </draw:connector>
        <draw:connector draw:style-name="gr2" draw:text-style-name="P1" draw:layer="layout" draw:type="line" svg:x1="18.145cm" svg:y1="7.985cm" svg:x2="12.134cm" svg:y2="10.989cm" draw:start-shape="id10" draw:start-glue-point="2" draw:end-shape="id9" draw:end-glue-point="11" svg:d="m18145 7985-6011 3004">
          <text:p/>
        </draw:connector>
        <draw:custom-shape draw:style-name="gr1" draw:text-style-name="P1" draw:id="id11" draw:layer="layout" svg:width="3.175cm" svg:height="3.175cm" svg:x="2.27cm" svg:y="14.97cm">
          <text:p text:style-name="P1">Devi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id="id13" draw:layer="layout" svg:width="3.175cm" svg:height="1.905cm" svg:x="0.365cm" svg:y="21.955cm">
            <text:p text:style-name="P1">Sage </text:p>
            <text:p text:style-name="P1">Worke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id="id12" draw:layer="layout" svg:width="3.175cm" svg:height="1.905cm" svg:x="2.27cm" svg:y="24.495cm">
            <text:p text:style-name="P1">Sage </text:p>
            <text:p text:style-name="P1">Worke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id="id14" draw:layer="layout" svg:width="3.175cm" svg:height="1.905cm" svg:x="4.175cm" svg:y="21.955cm">
            <text:p text:style-name="P1">Sage </text:p>
            <text:p text:style-name="P1">Worke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2" draw:text-style-name="P1" draw:layer="layout" svg:x1="3.857cm" svg:y1="18.145cm" svg:x2="3.857cm" svg:y2="24.495cm" draw:start-shape="id11" draw:start-glue-point="8" draw:end-shape="id12" draw:end-glue-point="4" svg:d="m3857 18145v6350">
          <text:p/>
        </draw:connector>
        <draw:connector draw:style-name="gr2" draw:text-style-name="P1" draw:layer="layout" draw:type="line" svg:x1="2.734cm" svg:y1="17.678cm" svg:x2="1.952cm" svg:y2="21.955cm" draw:start-shape="id11" draw:start-glue-point="7" draw:end-shape="id13" draw:end-glue-point="4" svg:d="m2734 17678-782 4277">
          <text:p/>
        </draw:connector>
        <draw:connector draw:style-name="gr2" draw:text-style-name="P1" draw:layer="layout" draw:type="line" svg:x1="4.978cm" svg:y1="17.678cm" svg:x2="5.762cm" svg:y2="21.955cm" draw:start-shape="id11" draw:start-glue-point="9" draw:end-shape="id14" draw:end-glue-point="4" svg:d="m4978 17678 784 4277">
          <text:p/>
        </draw:connector>
        <draw:custom-shape draw:style-name="gr3" draw:text-style-name="P1" draw:layer="layout" svg:width="8.62cm" svg:height="6.16cm" svg:x="0cm" svg:y="20.78cm">
          <text:p text:style-name="P1">Virtual </text:p>
          <text:p text:style-name="P1">Machine</text:p>
          <draw:enhanced-geometry svg:viewBox="0 0 21600 21600" draw:type="rectangle" draw:enhanced-path="M 0 0 L 21600 0 21600 21600 0 21600 0 0 Z N"/>
        </draw:custom-shape>
        <draw:custom-shape draw:style-name="gr1" draw:text-style-name="P1" draw:id="id15" draw:layer="layout" svg:width="3.175cm" svg:height="3.175cm" svg:x="13.7cm" svg:y="14.97cm">
          <text:p text:style-name="P1">Devi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id="id17" draw:layer="layout" svg:width="3.175cm" svg:height="1.905cm" svg:x="11.795cm" svg:y="21.955cm">
            <text:p text:style-name="P1">Sage </text:p>
            <text:p text:style-name="P1">Worke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id="id16" draw:layer="layout" svg:width="3.175cm" svg:height="1.905cm" svg:x="13.7cm" svg:y="24.495cm">
            <text:p text:style-name="P1">Sage </text:p>
            <text:p text:style-name="P1">Worke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id="id18" draw:layer="layout" svg:width="3.175cm" svg:height="1.905cm" svg:x="15.605cm" svg:y="21.955cm">
            <text:p text:style-name="P1">Sage </text:p>
            <text:p text:style-name="P1">Worke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2" draw:text-style-name="P1" draw:layer="layout" svg:x1="15.287cm" svg:y1="18.145cm" svg:x2="15.287cm" svg:y2="24.495cm" draw:start-shape="id15" draw:start-glue-point="8" draw:end-shape="id16" draw:end-glue-point="4" svg:d="m15287 18145v6350">
          <text:p/>
        </draw:connector>
        <draw:connector draw:style-name="gr2" draw:text-style-name="P1" draw:layer="layout" draw:type="line" svg:x1="14.164cm" svg:y1="17.678cm" svg:x2="13.382cm" svg:y2="21.955cm" draw:start-shape="id15" draw:start-glue-point="7" draw:end-shape="id17" draw:end-glue-point="4" svg:d="m14164 17678-782 4277">
          <text:p/>
        </draw:connector>
        <draw:connector draw:style-name="gr2" draw:text-style-name="P1" draw:layer="layout" draw:type="line" svg:x1="16.408cm" svg:y1="17.678cm" svg:x2="17.192cm" svg:y2="21.955cm" draw:start-shape="id15" draw:start-glue-point="9" draw:end-shape="id18" draw:end-glue-point="4" svg:d="m16408 17678 784 4277">
          <text:p/>
        </draw:connector>
        <draw:custom-shape draw:style-name="gr3" draw:text-style-name="P1" draw:layer="layout" svg:width="8.62cm" svg:height="6.16cm" svg:x="11.43cm" svg:y="20.78cm">
          <text:p text:style-name="P1">Virtual </text:p>
          <text:p text:style-name="P1">Machine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line" svg:x1="4.978cm" svg:y1="15.434cm" svg:x2="7.644cm" svg:y2="13.233cm" draw:start-shape="id11" draw:start-glue-point="11" draw:end-shape="id9" draw:end-glue-point="7" svg:d="m4978 15434 2666-2201">
          <text:p/>
        </draw:connector>
        <draw:connector draw:style-name="gr2" draw:text-style-name="P1" draw:layer="layout" draw:type="line" svg:x1="14.164cm" svg:y1="15.434cm" svg:x2="12.134cm" svg:y2="13.233cm" draw:start-shape="id15" draw:start-glue-point="5" draw:end-shape="id9" draw:end-glue-point="9" svg:d="m14164 15434-2030-2201">
          <text:p/>
        </draw:connector>
        <draw:connector draw:style-name="gr2" draw:text-style-name="P1" draw:layer="layout" draw:type="line" svg:x1="14.969cm" svg:y1="5.445cm" svg:x2="12.692cm" svg:y2="3.167cm" draw:start-shape="id19" draw:start-glue-point="4" draw:end-shape="id7" draw:end-glue-point="9" svg:d="m14969 5445-2277-2278">
          <text:p/>
        </draw:connector>
        <draw:custom-shape draw:style-name="gr4" draw:text-style-name="P1" draw:layer="layout" svg:width="20.225cm" svg:height="4.445cm" svg:x="0.365cm" svg:y="4.81cm">
          <text:p text:style-name="P1">SERVER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son Grout</meta:initial-creator>
    <meta:creation-date>2011-01-20T09:22:31</meta:creation-date>
    <dc:date>2011-01-20T10:06:28</dc:date>
    <dc:creator>Jason Grout</dc:creator>
    <meta:editing-duration>PT00H15M16S</meta:editing-duration>
    <meta:editing-cycles>2</meta:editing-cycles>
    <meta:generator>NeoOffice/3.1.2$Unix OpenOffice.org_project/Patch 2</meta:generator>
    <meta:document-statistic meta:object-count="44"/>
  </office:meta>
</office:document-meta>
</file>